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Projekt</text:p>
      <text:p text:style-name="Standard"/>
      <text:p text:style-name="Standard"/>
      <text:p text:style-name="P1">UCHWAŁA <text:s/>NR <text:s/>XXXI/ <text:s text:c="2"/>/10</text:p>
      <text:p text:style-name="P1">RADY GMINY DOBRE</text:p>
      <text:p text:style-name="P2"><text:tab/><text:tab/><text:tab/><text:tab/> <text:s text:c="7"/>z dnia 10 listopada 2010 roku </text:p>
      <text:p text:style-name="P2"/>
      <text:p text:style-name="P2"><text:tab/>w sprawie określenia trybu i szczegółowych zasad konsultowania z organizacjami <text:tab/><text:tab/><text:tab/> <text:s text:c="4"/>pozarządowymi i innymi podmiotami projektów aktów prawa miejscowego </text:p>
      <text:p text:style-name="P2"><text:tab/><text:tab/> <text:s text:c="4"/>w dziedzinach <text:s/>dotyczących <text:s/>ich działalności statutowej .</text:p>
      <text:p text:style-name="P2"/>
      <text:p text:style-name="P2"/>
      <text:p text:style-name="P2"><text:tab/><text:tab/> <text:s/><text:span text:style-name="T1">Na podstawie art.18 ust.2 pkt.9 lit.a ustawy z dnia 8 marca <text:s/>1990 roku o <text:tab/>samorządzie gminnym /Dz. U. z 2010 roku Nr 142 poz.1591 z późn. zm./ oraz art.5 ust.5 <text:tab/>ustawy z dnia 24 kwietnia 2003 roku <text:s/>o działalności <text:s/>pożytku publicznego i o wolontariacie </text:span></text:p>
      <text:p text:style-name="P3"><text:tab/>/Dz. U. Z 2003 roku Nr 96 poz.873 z późn . zm. / Rada Gminy Dobre uchwala co następuje :</text:p>
      <text:p text:style-name="P3"/>
      <text:p text:style-name="P1"><text:span text:style-name="T2">§</text:span><text:span text:style-name="T3"> 1 .</text:span></text:p>
      <text:p text:style-name="P4"/>
      <text:p text:style-name="P5"><text:tab/>1.Przedmiotem konsultacji są projekty aktów prawa miejscowego w dziedzinach <text:tab/> <text:tab/> <text:s/>dotyczących sfery zadań publicznych , o których mowa w art.4 <text:s/>ustawy o działalności</text:p>
      <text:p text:style-name="P5"><text:tab/> <text:s/>pożytku publicznego i o wolontariacie oraz <text:s/>działalności statutowej organizacji <text:tab/> <text:tab/> <text:tab/> <text:s/>pozarządowych <text:s/>i podmiotów , o których mowa w art.3 ust.3 tej ustawy , zwanych dalej <text:tab/> <text:s/>organizacjami pozarządowymi.</text:p>
      <text:p text:style-name="P5"><text:tab/>2.Konsultacje prowadzone są z uwzględnieniem <text:s/>zasady pomocniczości <text:s/>, suwerenności <text:tab/> <text:s/>stron , partnerstwa , efektywności , uczciwej konkurencji <text:s/>i jawności .</text:p>
      <text:p text:style-name="P5"/>
      <text:p text:style-name="P1"><text:span text:style-name="T2">§</text:span><text:span text:style-name="T3"> 2 .</text:span></text:p>
      <text:p text:style-name="P6"/>
      <text:p text:style-name="P5"><text:tab/>1.Przedmiotem konsultacji z organizacjami pozarządowymi <text:s/>są <text:s text:c="2"/>projekty aktów <text:s/>prawa <text:tab/> <text:tab/> <text:s text:c="3"/>miejscowego w dziedzinach <text:s/>dotyczących <text:s/>działalności statutowej <text:s text:c="2"/>organizacji <text:tab/> <text:s/><text:tab/> <text:s text:c="3"/>pozarządowych <text:s/>i podmiotów , o których mowa <text:s/>w art.3 ust.3 ustawy o </text:p>
      <text:p text:style-name="P5"><text:tab/> <text:s text:c="3"/>działalności pożytku publicznego i wolontariacie <text:s/>, zwanych dalej organizacjami </text:p>
      <text:p text:style-name="P5"><text:tab/> <text:s text:c="2"/>pozarządowymi ,<text:tab/> <text:s text:c="2"/></text:p>
      <text:p text:style-name="P5"><text:tab/>2.Konsultacje przeprowadza się w celu poznania opinii podmiotów wskazanych w <text:span text:style-name="T2">§</text:span>1 </text:p>
      <text:p text:style-name="P5"><text:tab/> <text:s text:c="2"/>w odniesieniu do projektów aktów będących przedmiotem konsultacji.</text:p>
      <text:p text:style-name="P5"><text:tab/>3.Niniejsza uchwała nie narusza prawa do konsultacji społecznych wynikających z <text:tab/> <text:tab/> <text:s text:c="2"/>odrębnych przepisów.</text:p>
      <text:p text:style-name="P5"/>
      <text:p text:style-name="P6"><text:span text:style-name="T2">§</text:span> 3 .</text:p>
      <text:p text:style-name="P6"/>
      <text:p text:style-name="P7"><text:tab/><text:span text:style-name="T1">1.Warunkiem udziału organizacji pozarządowej w konsultacjach jest podanie nazwy <text:tab/> <text:tab/> <text:s text:c="2"/>organizacji i danych rejestrowych , osób uprawnionych do reprezentowania organizacji , <text:tab/> <text:s text:c="2"/>imienia i nazwiska osoby zgłaszającej udział organizacji w konsultacjach oraz statutu.</text:span></text:p>
      <text:p text:style-name="P5"><text:tab/>2.Opinie i uwagi <text:s/>organizacji nie zawierające danych , o których mowa w <text:s/>ust. lub złożone</text:p>
      <text:p text:style-name="P5"><text:tab/> <text:s text:c="3"/>po upływie terminu <text:s/>zakończenia konsultacji , nie będą uwzględniane w toku procedury <text:tab/> <text:s text:c="3"/>legislacyjnej <text:s/>nad konsultowanym aktem prawa miejscowego.</text:p>
      <text:p text:style-name="P5"/>
      <text:p text:style-name="P5"/>
      <text:p text:style-name="P5"/>
      <text:p text:style-name="P4"/>
      <text:p text:style-name="P6"><text:span text:style-name="T2"/></text:p>
      <text:p text:style-name="P6"><text:soft-page-break/><text:span text:style-name="T2">§</text:span> 4 .</text:p>
      <text:p text:style-name="P6"/>
      <text:p text:style-name="P5"><text:tab/>Konsultacje mają być prowadzone w formie udostępniania <text:s/>konsultowanych projektów <text:tab/>uchwał na stronie internetowej <text:s/>biuletynu informacji publicznej urzędu gminy Dobre</text:p>
      <text:p text:style-name="P5"><text:tab/>oraz możliwości wnoszenia uwag w postaci wniosków w formie pisemnej lub za <text:tab/>pośrednictwem poczty elektronicznej .</text:p>
      <text:p text:style-name="P5"/>
      <text:p text:style-name="P6"><text:span text:style-name="T2">§</text:span> 5 .</text:p>
      <text:p text:style-name="P4"/>
      <text:p text:style-name="P5"><text:tab/>Termin wyrażenia opinii w sprawie konsultowania projektów aktów prawa miejscowego nie <text:tab/>może być krótszy niż 14 dni od dnia zamieszczenia projektu uchwały na stronie <text:s/>biuletynu</text:p>
      <text:p text:style-name="P5"><text:tab/>informacji publicznej urzędu gminy Dobre .</text:p>
      <text:p text:style-name="P5"/>
      <text:p text:style-name="P6"><text:span text:style-name="T2">§</text:span> 6 .</text:p>
      <text:p text:style-name="P6"/>
      <text:p text:style-name="P5"><text:tab/>Opinie i uwagi organizacji pozarządowych zgłoszone w czasie konsultacji projektów prawa </text:p>
      <text:p text:style-name="P5"><text:tab/>miejscowego kierowane są do wójta gminy .</text:p>
      <text:p text:style-name="P5"/>
      <text:p text:style-name="P6"><text:span text:style-name="T2">§</text:span> 7 .</text:p>
      <text:p text:style-name="P6"/>
      <text:p text:style-name="P5"><text:tab/>Wyniki konsultacji Wójt Gminy Dobre przedstawia Radzie Gminy Dobre w</text:p>
      <text:p text:style-name="P5"><text:tab/>uzasadnieniu do <text:s/>projektów aktów , o których mowa w <text:span text:style-name="T2">§</text:span> 2 <text:s/>ust.1 .</text:p>
      <text:p text:style-name="P5"/>
      <text:p text:style-name="P6"><text:span text:style-name="T2">§</text:span> 8 .</text:p>
      <text:p text:style-name="P6"/>
      <text:p text:style-name="P5"><text:tab/>Nie przedstawienie opinii w wyżej wymienionym terminie oznacza rezygnację z prawa do <text:tab/>jej wyrażenia .</text:p>
      <text:p text:style-name="P5"/>
      <text:p text:style-name="P6"><text:span text:style-name="T2">§</text:span> 9 .</text:p>
      <text:p text:style-name="P6"/>
      <text:p text:style-name="P5"><text:tab/>Wyniki nie są wiążące dla organów Gminy .</text:p>
      <text:p text:style-name="P5"/>
      <text:p text:style-name="P6"><text:span text:style-name="T2">§</text:span> 10 .</text:p>
      <text:p text:style-name="P6"/>
      <text:p text:style-name="P5"><text:tab/>Konsultacje uznaje się za ważne bez względu na liczbę podmiotów biorących w nich udział , <text:tab/>jeżeli zostały przeprowadzone w sposób określony w uchwale .</text:p>
      <text:p text:style-name="P5"/>
      <text:p text:style-name="P6"><text:span text:style-name="T2">§</text:span> 11 .</text:p>
      <text:p text:style-name="P6"/>
      <text:p text:style-name="P5"><text:tab/>Wykonanie uchwały powierza się Wójtowi Gminy .</text:p>
      <text:p text:style-name="P5"/>
      <text:p text:style-name="P6"><text:span text:style-name="T2">§</text:span> 12 .</text:p>
      <text:p text:style-name="P6"/>
      <text:p text:style-name="P5"><text:tab/>Uchwała wchodzi w życie po upływie 14 dni od ogłoszenia w Dzienniku Urzędowym</text:p>
      <text:p text:style-name="P5"><text:tab/>Województwa mazowieckiego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2T10:14:58.57</meta:creation-date>
    <meta:editing-duration>PT00H37M09S</meta:editing-duration>
    <meta:editing-cycles>3</meta:editing-cycles>
    <meta:generator>OpenOffice.org/3.2$Win32 OpenOffice.org_project/320m18$Build-9502</meta:generator>
    <meta:print-date>2010-10-27T10:15:49.78</meta:print-date>
    <dc:date>2010-10-27T10:36:26</dc:date>
    <meta:document-statistic meta:table-count="0" meta:image-count="0" meta:object-count="0" meta:page-count="2" meta:paragraph-count="46" meta:word-count="518" meta:character-count="3586"/>
  </office:meta>
</office:document-meta>
</file>